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Fonteparág.padrão" style:family="text">
      <style:text-properties fo:font-weight="bold" style:font-weight-asian="bold" style:font-weight-complex="bold"/>
    </style:style>
    <style:style style:name="T3" style:parent-style-name="Fonteparág.padrão"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list-style-name="LFO1" style:family="paragraph"/>
    <style:style style:name="P8" style:parent-style-name="Normal" style:list-style-name="LFO1" style:family="paragraph"/>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list-style-name="LFO2" style:family="paragraph"/>
    <style:style style:name="T13" style:parent-style-name="Fonteparág.padrão" style:family="text">
      <style:text-properties fo:font-weight="bold" style:font-weight-asian="bold" style:font-weight-complex="bold"/>
    </style:style>
    <style:style style:name="P14" style:parent-style-name="Normal" style:list-style-name="LFO2" style:family="paragraph"/>
    <style:style style:name="T15" style:parent-style-name="Fonteparág.padrão" style:family="text">
      <style:text-properties fo:font-weight="bold" style:font-weight-asian="bold" style:font-weight-complex="bold"/>
    </style:style>
    <style:style style:name="P16" style:parent-style-name="Normal" style:list-style-name="LFO2" style:family="paragraph"/>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list-style-name="LFO3" style:family="paragraph"/>
    <style:style style:name="T22" style:parent-style-name="Fonteparág.padrão" style:family="text">
      <style:text-properties fo:font-weight="bold" style:font-weight-asian="bold" style:font-weight-complex="bold"/>
    </style:style>
    <style:style style:name="P23" style:parent-style-name="Normal" style:list-style-name="LFO3" style:family="paragraph"/>
    <style:style style:name="P24" style:parent-style-name="Normal" style:family="paragraph">
      <style:text-properties fo:font-weight="bold" style:font-weight-asian="bold" style:font-weight-complex="bold"/>
    </style:style>
    <style:style style:name="P25" style:parent-style-name="Normal" style:list-style-name="LFO4" style:family="paragraph"/>
    <style:style style:name="P26" style:parent-style-name="Normal" style:list-style-name="LFO4" style:family="paragraph"/>
    <style:style style:name="P27" style:parent-style-name="Normal" style:list-style-name="LFO4" style:family="paragraph"/>
    <style:style style:name="P28" style:parent-style-name="Normal" style:list-style-name="LFO4" style:family="paragraph"/>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style="italic" style:font-style-asian="italic" style:font-style-complex="italic"/>
    </style:style>
    <style:style style:name="P37" style:parent-style-name="Normal" style:list-style-name="LFO5" style:family="paragraph"/>
    <style:style style:name="T38" style:parent-style-name="Fonteparág.padrão" style:family="text">
      <style:text-properties fo:font-weight="bold" style:font-weight-asian="bold" style:font-weight-complex="bold"/>
    </style:style>
    <style:style style:name="P39" style:parent-style-name="Normal" style:list-style-name="LFO5" style:family="paragraph"/>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style="italic" style:font-style-asian="italic" style:font-style-complex="italic"/>
    </style:style>
    <style:style style:name="T42" style:parent-style-name="Fonteparág.padrão"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list-style-name="LFO6" style:family="paragraph"/>
    <style:style style:name="T45" style:parent-style-name="Fonteparág.padrão" style:family="text">
      <style:text-properties fo:font-weight="bold" style:font-weight-asian="bold" style:font-weight-complex="bold"/>
    </style:style>
    <style:style style:name="P46" style:parent-style-name="Normal" style:list-style-name="LFO6" style:family="paragraph"/>
    <style:style style:name="P47" style:parent-style-name="Normal" style:family="paragraph">
      <style:text-properties fo:font-weight="bold" style:font-weight-asian="bold" style:font-weight-complex="bold"/>
    </style:style>
    <style:style style:name="P48" style:parent-style-name="Normal" style:list-style-name="LFO7" style:family="paragraph"/>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T52" style:parent-style-name="Fonteparág.padrão" style:family="text">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T54" style:parent-style-name="Fonteparág.padrão"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list-style-name="LFO8" style:family="paragraph"/>
    <style:style style:name="T57" style:parent-style-name="Fonteparág.padrão" style:family="text">
      <style:text-properties fo:font-weight="bold" style:font-weight-asian="bold" style:font-weight-complex="bold"/>
    </style:style>
    <style:style style:name="P58" style:parent-style-name="Normal" style:list-style-name="LFO8" style:family="paragraph"/>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family="graphic" style:name="a6">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rmos de Uso - studioiafoto.com.br</text:p>
      <text:p text:style-name="Normal">Este Termo de Uso rege o acesso e uso do site e serviço<text:s/><text:span text:style-name="T2">studioiafoto.com.br</text:span>, que utiliza<text:s/><text:span text:style-name="T3">Inteligência Artificial (IA)</text:span><text:s/>para gerar imagens digitais a partir de fotos enviadas por você.</text:p>
      <text:p text:style-name="Normal">Ao acessar ou usar o Serviço, você concorda em ficar vinculado a este Termo.</text:p>
      <text:p text:style-name="Normal"><draw:custom-shape svg:x="0in" svg:y="0in" svg:width="45.51042in" svg:height="0.00139in" draw:z-index="0" draw:id="id0" draw:style-name="a0" draw:name="Horizontal Line 67" text:anchor-type="as-char"><svg:title/><svg:desc/><draw:enhanced-geometry draw:type="non-primitive" svg:viewBox="0 0 21600 21600" draw:enhanced-path="M 0 0 L 21600 0 21600 21600 0 21600 Z N"/></draw:custom-shape></text:p>
      <text:p text:style-name="P4">1. Aceitação dos Termos</text:p>
      <text:p text:style-name="Normal">Ao clicar em "Eu concordo", acessar ou usar qualquer parte do Serviço, você declara que leu, compreendeu e concordou em estar legalmente vinculado a estes Termo e a quaisquer termos adicionais incorporados por referência (como nossa<text:s/><text:span text:style-name="T5">Política de Privacidade</text:span>). Se você não concordar com todos estes Termos, não poderá acessar ou usar o Serviço.</text:p>
      <text:p text:style-name="Normal"><draw:custom-shape svg:x="0in" svg:y="0in" svg:width="45.51042in" svg:height="0.00139in" draw:z-index="0" draw:id="id1" draw:style-name="a1" draw:name="Horizontal Line 68" text:anchor-type="as-char"><svg:title/><svg:desc/><draw:enhanced-geometry draw:type="non-primitive" svg:viewBox="0 0 21600 21600" draw:enhanced-path="M 0 0 L 21600 0 21600 21600 0 21600 Z N"/></draw:custom-shape></text:p>
      <text:p text:style-name="P6">2. O Serviço</text:p>
      <text:p text:style-name="Normal">O Serviço permite que os Clientes carreguem fotos de si mesmos ("Fotos de Entrada") para que a IA gere imagens realistas em diversos estilos e modelos digitais ("Conteúdos Gerados").</text:p>
      <text:list text:style-name="LFO1" text:continue-numbering="true">
        <text:list-item>
          <text:p text:style-name="P7">O Serviço pode usar técnicas de aprendizado de máquina para criar modelos digitais baseados nas suas Fotos de Entrada.</text:p>
        </text:list-item>
        <text:list-item>
          <text:p text:style-name="P8"><text:span text:style-name="T9">Reconhecimento Facial:</text:span><text:s/>Para gerar Conteúdos Gerados de alta qualidade, a IA processará dados de reconhecimento facial e características biométricas das Fotos de Entrada. Ao fornecer as Fotos de Entrada, você concorda expressa e inequivocamente com o uso de tais dados para o propósito exclusivo de gerar os Conteúdos Gerados solicitados.<text:s/><text:span text:style-name="T10">Estes dados biométricos não são armazenados após a conclusão do processamento e geração dos modelos/conteúdos, sendo imediatamente deletados.</text:span></text:p>
        </text:list-item>
      </text:list>
      <text:p text:style-name="Normal"><draw:custom-shape svg:x="0in" svg:y="0in" svg:width="45.51042in" svg:height="0.00139in" draw:z-index="0" draw:id="id2" draw:style-name="a2" draw:name="Horizontal Line 69" text:anchor-type="as-char"><svg:title/><svg:desc/><draw:enhanced-geometry draw:type="non-primitive" svg:viewBox="0 0 21600 21600" draw:enhanced-path="M 0 0 L 21600 0 21600 21600 0 21600 Z N"/></draw:custom-shape></text:p>
      <text:p text:style-name="P11">3. Contas de Usuário</text:p>
      <text:list text:style-name="LFO2" text:continue-numbering="true">
        <text:list-item>
          <text:p text:style-name="P12">Você é responsável por manter a<text:s/><text:span text:style-name="T13">confidencialidade</text:span><text:s/>de sua senha e conta e é totalmente responsável por todas as atividades que ocorram sob sua conta.</text:p>
        </text:list-item>
        <text:list-item>
          <text:p text:style-name="P14">Você concorda em notificar imediatamente<text:s/>a equipe do<text:s/><text:span text:style-name="T15">studioiafoto.com.br</text:span><text:s/>sobre qualquer uso não autorizado de sua senha ou conta.</text:p>
        </text:list-item>
        <text:list-item>
          <text:p text:style-name="P16"><text:span text:style-name="T17">O<text:s/></text:span><text:span text:style-name="T18">studioiafoto.com.br</text:span><text:s/>se reserva o direito de suspender ou encerrar sua conta a qualquer momento, por qualquer motivo.</text:p>
        </text:list-item>
      </text:list>
      <text:p text:style-name="Normal"><draw:custom-shape svg:x="0in" svg:y="0in" svg:width="45.51042in" svg:height="0.00139in" draw:z-index="0" draw:id="id3" draw:style-name="a3" draw:name="Horizontal Line 70" text:anchor-type="as-char"><svg:title/><svg:desc/><draw:enhanced-geometry draw:type="non-primitive" svg:viewBox="0 0 21600 21600" draw:enhanced-path="M 0 0 L 21600 0 21600 21600 0 21600 Z N"/></draw:custom-shape></text:p>
      <text:p text:style-name="P19">4. Conteúdo do Cliente (Fotos de Entrada)</text:p>
      <text:p text:style-name="P20">4.1. Responsabilidade</text:p>
      <text:p text:style-name="Normal">Você é o único responsável pelas Fotos de Entrada que você carrega. Você garante que:</text:p>
      <text:soft-page-break/>
      <text:list text:style-name="LFO3" text:continue-numbering="true">
        <text:list-item>
          <text:p text:style-name="P21">Você tem todos os<text:s/><text:span text:style-name="T22">direitos, licenças e permissões</text:span><text:s/>necessários para enviar e usar as Fotos de Entrada para o propósito do Serviço.</text:p>
        </text:list-item>
        <text:list-item>
          <text:p text:style-name="P23">As Fotos de Entrada não violam a lei, nem os direitos de terceiros, incluindo direitos autorais, marcas registradas, direitos de privacidade ou publicidade.</text:p>
        </text:list-item>
      </text:list>
      <text:p text:style-name="P24">4.2. Conteúdo Proibido</text:p>
      <text:p text:style-name="Normal">Você concorda em não enviar Fotos de Entrada que sejam:</text:p>
      <text:list text:style-name="LFO4" text:continue-numbering="true">
        <text:list-item>
          <text:p text:style-name="P25">Ilegais, obscenas, pornográficas, difamatórias, ameaçadoras ou abusivas.</text:p>
        </text:list-item>
        <text:list-item>
          <text:p text:style-name="P26">Conteúdo que promova violência, ódio ou discriminação.</text:p>
        </text:list-item>
        <text:list-item>
          <text:p text:style-name="P27">Conteúdo que envolva menores de idade em poses ou situações sexualmente sugestivas ou explícitas.</text:p>
        </text:list-item>
        <text:list-item>
          <text:p text:style-name="P28"><text:span text:style-name="T29">Aviso:</text:span><text:s/>O Serviço utiliza filtros automatizados. O envio de conteúdo proibido pode resultar no<text:s/><text:span text:style-name="T30">cancelamento imediato da conta</text:span><text:s/>e denúncia às autoridades competentes.</text:p>
        </text:list-item>
      </text:list>
      <text:p text:style-name="Normal"><draw:custom-shape svg:x="0in" svg:y="0in" svg:width="45.51042in" svg:height="0.00139in" draw:z-index="0" draw:id="id4" draw:style-name="a4" draw:name="Horizontal Line 71" text:anchor-type="as-char"><svg:title/><svg:desc/><draw:enhanced-geometry draw:type="non-primitive" svg:viewBox="0 0 21600 21600" draw:enhanced-path="M 0 0 L 21600 0 21600 21600 0 21600 Z N"/></draw:custom-shape></text:p>
      <text:p text:style-name="P31">5. Direitos de Propriedade Intelectual (PI)</text:p>
      <text:p text:style-name="P32">5.1. Seus Direitos sobre as Fotos de Entrada</text:p>
      <text:p text:style-name="Normal">Você<text:s/><text:span text:style-name="T33">mantém todos os seus direitos autorais</text:span><text:s/>sobre as Fotos de Entrada que envia ao Serviço.</text:p>
      <text:p text:style-name="P34">5.2. Licença para [Nome do Seu Site/Serviço]</text:p>
      <text:p text:style-name="Normal">Ao enviar Fotos de Entrada, você concede<text:s/>ao<text:s/><text:span text:style-name="T35">studioiafoto.com.br</text:span><text:s/>uma licença limitada, não exclusiva, livre de<text:s/><text:span text:style-name="T36">royalties</text:span>, sublicenciável, global e transferível para:</text:p>
      <text:list text:style-name="LFO5" text:continue-numbering="true">
        <text:list-item>
          <text:p text:style-name="P37"><text:span text:style-name="T38">Processar</text:span><text:s/>e usar as Fotos de Entrada para criar e gerar os Conteúdos Gerados para você.</text:p>
        </text:list-item>
        <text:list-item>
          <text:p text:style-name="P39"><text:span text:style-name="T40">Reter</text:span><text:s/>uma cópia dos modelos de IA subjacentes (os<text:s/><text:span text:style-name="T41">weights</text:span><text:s/>do modelo) pelo tempo necessário para cumprir o Serviço e, no máximo, pelo período de<text:s/>10 dias para fins de aprimoramento interno do modelo,<text:s/><text:span text:style-name="T42">sem armazenar as Fotos de Entrada originais ou os dados biométricos</text:span><text:s/>após a geração.</text:p>
        </text:list-item>
      </text:list>
      <text:p text:style-name="P43">5.3. Seus Direitos sobre os Conteúdos Gerados</text:p>
      <text:list text:style-name="LFO6" text:continue-numbering="true">
        <text:list-item>
          <text:p text:style-name="P44">Sujeito ao seu pagamento integral da taxa aplicável, você detém<text:s/><text:span text:style-name="T45">todos os direitos de propriedade</text:span><text:s/>sobre os Conteúdos Gerados que o Serviço cria especificamente para você, derivados de suas Fotos de Entrada.</text:p>
        </text:list-item>
        <text:list-item>
          <text:p text:style-name="P46">Você pode usar os Conteúdos Gerados para fins pessoais e comerciais, mas reconhece que a similaridade com outras obras geradas por IA pode ocorrer.</text:p>
        </text:list-item>
      </text:list>
      <text:p text:style-name="Normal"><draw:custom-shape svg:x="0in" svg:y="0in" svg:width="45.51042in" svg:height="0.00139in" draw:z-index="0" draw:id="id5" draw:style-name="a5" draw:name="Horizontal Line 72" text:anchor-type="as-char"><svg:title/><svg:desc/><draw:enhanced-geometry draw:type="non-primitive" svg:viewBox="0 0 21600 21600" draw:enhanced-path="M 0 0 L 21600 0 21600 21600 0 21600 Z N"/></draw:custom-shape></text:p>
      <text:p text:style-name="P47">6. Isenção de Garantias</text:p>
      <text:soft-page-break/>
      <text:p text:style-name="Normal">O Serviço é fornecido "como está" e "conforme disponível", sem garantias de qualquer tipo.</text:p>
      <text:list text:style-name="LFO7" text:continue-numbering="true">
        <text:list-item>
          <text:p text:style-name="P48"><text:span text:style-name="T49">O<text:s/></text:span><text:span text:style-name="T50">studioiafoto.com.br não garante</text:span><text:s/>que os Conteúdos Gerados serão 100% precisos, perfeitos ou que satisfarão suas expectativas estéticas. A natureza da IA é probabilística, e variações podem ocorrer.</text:p>
        </text:list-item>
      </text:list>
      <text:p text:style-name="Normal"><draw:custom-shape svg:x="0in" svg:y="0in" svg:width="45.51042in" svg:height="0.00139in" draw:z-index="0" draw:id="id6" draw:style-name="a6" draw:name="Horizontal Line 73" text:anchor-type="as-char"><svg:title/><svg:desc/><draw:enhanced-geometry draw:type="non-primitive" svg:viewBox="0 0 21600 21600" draw:enhanced-path="M 0 0 L 21600 0 21600 21600 0 21600 Z N"/></draw:custom-shape></text:p>
      <text:p text:style-name="P51">7. Limitação de Responsabilidade</text:p>
      <text:p text:style-name="Normal">Em nenhuma circunstância<text:s/>o<text:span text:style-name="T52">studioiafoto.com.br</text:span>, seus diretores, funcionários ou afiliados serão responsáveis por quaisquer danos diretos, indiretos, incidentais, especiais ou consequenciais (incluindo, mas não se limitando a, danos por perda de lucros, dados ou boa vontade) resultantes do uso ou da incapacidade de usar o Serviço ou os Conteúdos Gerados.</text:p>
      <text:p text:style-name="Normal"><draw:custom-shape svg:x="0in" svg:y="0in" svg:width="45.51042in" svg:height="0.00139in" draw:z-index="0" draw:id="id7" draw:style-name="a7" draw:name="Horizontal Line 74" text:anchor-type="as-char"><svg:title/><svg:desc/><draw:enhanced-geometry draw:type="non-primitive" svg:viewBox="0 0 21600 21600" draw:enhanced-path="M 0 0 L 21600 0 21600 21600 0 21600 Z N"/></draw:custom-shape></text:p>
      <text:p text:style-name="P53">8. Indenização</text:p>
      <text:p text:style-name="Normal">Você concorda em defender, indenizar e isentar<text:s/>o<text:s/><text:span text:style-name="T54">studioiafoto.com.br</text:span><text:s/>e seus afiliados de e contra quaisquer reivindicações, responsabilidades, danos, perdas e despesas, incluindo, sem limitação, honorários advocatícios razoáveis, decorrentes de ou de alguma forma relacionados ao seu acesso ou uso do Serviço, incluindo sua violação destes Termos ou a violação dos direitos de terceiros.</text:p>
      <text:p text:style-name="Normal"><draw:custom-shape svg:x="0in" svg:y="0in" svg:width="45.51042in" svg:height="0.00139in" draw:z-index="0" draw:id="id8" draw:style-name="a8" draw:name="Horizontal Line 75" text:anchor-type="as-char"><svg:title/><svg:desc/><draw:enhanced-geometry draw:type="non-primitive" svg:viewBox="0 0 21600 21600" draw:enhanced-path="M 0 0 L 21600 0 21600 21600 0 21600 Z N"/></draw:custom-shape></text:p>
      <text:p text:style-name="P55">9. Disposições Finais</text:p>
      <text:list text:style-name="LFO8" text:continue-numbering="true">
        <text:list-item>
          <text:p text:style-name="P56"><text:span text:style-name="T57">Lei Aplicável:</text:span><text:s/>Estes Termos serão regidos e interpretados de acordo com as leis do<text:s/>Brasil país<text:s/>da<text:s/>Sede da Empresa.</text:p>
        </text:list-item>
        <text:list-item>
          <text:p text:style-name="P58"><text:span text:style-name="T59">Alterações:</text:span><text:s/>O<text:s/><text:span text:style-name="T60">studioiafoto.com.br</text:span><text:s/>se reserva o direito, a seu exclusivo critério, de modificar ou substituir estes Termos a qualquer momento. Se uma revisão for material, notificaremos com pelo menos<text:s/>30<text:s/>dias de antecedência.</text:p>
        </text:list-item>
      </text:list>
      <text:p text:style-name="Normal"><draw:custom-shape svg:x="0in" svg:y="0in" svg:width="45.51042in" svg:height="0.00139in" draw:z-index="0" draw:id="id9" draw:style-name="a9" draw:name="Horizontal Line 76" text:anchor-type="as-char"><svg:title/><svg:desc/><draw:enhanced-geometry draw:type="non-primitive" svg:viewBox="0 0 21600 21600" draw:enhanced-path="M 0 0 L 21600 0 21600 21600 0 21600 Z N"/></draw:custom-shape></text:p>
      <text:p text:style-name="Normal"><text:span text:style-name="T61">Última atualização:</text:span><text:s/>26 de novembro de 2025.</text:p>
      <text:p text:style-name="Normal"><text:span text:style-name="T62">Ao usar o Serviço, você reconhece que leu e concorda com todas as disposições aci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eria Da Silva Vasconcellos</meta:initial-creator>
    <dc:creator>Valeria Da Silva Vasconcellos</dc:creator>
    <meta:creation-date>2025-11-26T19:51:00Z</meta:creation-date>
    <dc:date>2025-11-26T20:02:00Z</dc:date>
    <meta:template xlink:href="Normal" xlink:type="simple"/>
    <meta:editing-cycles>1</meta:editing-cycles>
    <meta:editing-duration>PT660S</meta:editing-duration>
    <meta:document-statistic meta:page-count="3" meta:paragraph-count="11" meta:word-count="868" meta:character-count="5550" meta:row-count="39" meta:non-whitespace-character-count="4693"/>
  </office:meta>
</office:document-meta>
</file>